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.318cm"/>
        </style:tab-stops>
      </style:paragraph-properties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ЫПИСКА</text:span></text:p>
      <text:p text:style-name="P2"><text:span text:style-name="T1">Из Протокола № ____ </text:span></text:p>
      <text:p text:style-name="P2"><text:span text:style-name="T1"><text:tab/><text:tab/><text:tab/><text:tab/><text:tab/><text:tab/><text:tab/>от «___»_________201___г.</text:span></text:p>
      <text:p text:style-name="P3"/>
      <text:p text:style-name="P3"/>
      <text:p text:style-name="P7"><text:span text:style-name="T1">РЕШЕНИЕ:</text:span></text:p>
      <text:p text:style-name="P8"><text:span text:style-name="T1">1.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><text:span text:style-name="T1">2.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4"/>
      <text:p text:style-name="P7"><text:span text:style-name="T1">Председатель ____________________________________/________________________/</text:span></text:p>
      <text:p text:style-name="P5"/>
      <text:p text:style-name="P7"><text:span text:style-name="T1">Секретарь _______________________________________/________________________/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0T10:37:39.368000000</dc:date>
    <meta:editing-duration>PT31S</meta:editing-duration>
    <meta:editing-cycles>1</meta:editing-cycles>
    <meta:document-statistic meta:table-count="0" meta:image-count="0" meta:object-count="0" meta:page-count="1" meta:paragraph-count="8" meta:word-count="14" meta:character-count="835" meta:non-whitespace-character-count="821"/>
    <meta:generator>LibreOffice/7.3.3.2$Windows_x86 LibreOffice_project/d1d0ea68f081ee2800a922cac8f79445e4603348</meta:generator>
  </office:meta>
</office:document-meta>
</file>