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Times New Roman" fo:font-size="12pt" style:text-underline-style="solid" style:text-underline-width="auto" style:text-underline-color="font-color" officeooo:paragraph-rsid="000a22ef" style:font-size-asian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a22ef" style:font-size-asian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a22ef" style:font-size-asian="12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0.318cm"/>
        </style:tab-stops>
      </style:paragraph-properties>
      <style:text-properties style:font-name="Times New Roman" fo:font-size="12pt" officeooo:paragraph-rsid="000a22ef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a22ef" style:font-size-asian="12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style:font-name="Times New Roman" fo:font-size="12pt" officeooo:paragraph-rsid="000a22ef" style:font-size-asian="12pt"/>
    </style:style>
    <style:style style:name="P7" style:family="paragraph" style:parent-style-name="Standard">
      <style:text-properties style:font-name="Times New Roman" fo:font-size="12pt" officeooo:paragraph-rsid="000a22ef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22ef" style:font-size-asian="12pt" style:font-weight-asian="bold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style:font-name="Times New Roman" fo:font-size="12pt" fo:font-weight="bold" officeooo:paragraph-rsid="000a22ef" style:font-size-asian="12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Times New Roman" fo:font-size="12pt" fo:font-weight="normal" officeooo:paragraph-rsid="000a22ef" style:font-size-asian="12pt" style:font-weight-asian="normal"/>
    </style:style>
    <style:style style:name="P11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Times New Roman" fo:font-size="12pt" style:text-underline-style="none" fo:font-weight="normal" officeooo:paragraph-rsid="000a22ef" style:font-size-asian="12pt" style:font-weight-asian="normal"/>
    </style:style>
    <style:style style:name="P12" style:family="paragraph" style:parent-style-name="Standard" style:list-style-name="WWNum13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a22ef" style:font-size-asian="12pt"/>
    </style:style>
    <style:style style:name="P13" style:family="paragraph" style:parent-style-name="Standard">
      <style:paragraph-properties fo:text-align="center" style:justify-single-word="false"/>
      <style:text-properties officeooo:paragraph-rsid="000a22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бразец характеристики на учащихся, склонных к правонарушениям (в 3 экз.)</text:p>
      <text:p text:style-name="P10">Характеристика</text:p>
      <text:p text:style-name="P11">на ученика/цу _ _"__" класса</text:p>
      <text:p text:style-name="P11">МБОУ - гимназии им. Ф. Шиллера г. Орла</text:p>
      <text:p text:style-name="P11">Фамилия Имя,</text:p>
      <text:p text:style-name="P11">проживающего (щую) по адресу.</text:p>
      <text:p text:style-name="P11">ФИО матери, место работы.</text:p>
      <text:p text:style-name="P1"/>
      <text:list xml:id="list1639657721" text:style-name="WWNum13">
        <text:list-item>
          <text:p text:style-name="P12">С какого класса обучается?</text:p>
        </text:list-item>
        <text:list-item>
          <text:p text:style-name="P12">Переводился ли из школы <text:s/>в школу, по какой причине?</text:p>
        </text:list-item>
        <text:list-item>
          <text:p text:style-name="P12">Отношение к обучению в школе, выполнению домашнего задания. Успеваемость. Оставался ли на повторное обучение, <text:s/>по какой причине и в каком классе?</text:p>
        </text:list-item>
        <text:list-item>
          <text:p text:style-name="P12">Способности. Какими предметами интересуется? Участие в районных, <text:s/>городских и пр. олимпиадах и конкурсах.</text:p>
        </text:list-item>
        <text:list-item>
          <text:p text:style-name="P12">В каких кружках, секциях занимается? Участие в конкурсах и соревнованиях <text:s/>разных уровней.</text:p>
        </text:list-item>
        <text:list-item>
          <text:p text:style-name="P12">Какое участие принимает в общественной жизни класса и школы?</text:p>
        </text:list-item>
        <text:list-item>
          <text:p text:style-name="P12">Состояние здоровья (в т.ч. состоял ли на учете в психоневрологическом диспансере, с какого времени и по какой причине).</text:p>
        </text:list-item>
        <text:list-item>
          <text:p text:style-name="P12">Особенности поведения в школе, семье, в общественных местах. Отношение к учителям, взрослым.</text:p>
        </text:list-item>
        <text:list-item>
          <text:p text:style-name="P12">С кем дружит (фамилии, имена, возраст, чем характеризуется)?</text:p>
        </text:list-item>
        <text:list-item>
          <text:p text:style-name="P12">Имеет ли вредные привычки, склонности (курит, пьет, принимает наркотики и ПАВ, с какого времени, компьютерная, игровая зависимости и т.п.)?</text:p>
        </text:list-item>
        <text:list-item>
          <text:p text:style-name="P12">Причины отклонения от норм поведения.</text:p>
        </text:list-item>
        <text:list-item>
          <text:p text:style-name="P12">Какие меры воспитательного воздействия применялись, кем, когда, их результаты?</text:p>
        </text:list-item>
        <text:list-item>
          <text:p text:style-name="P12">Какие органы и учреждения информированы и когда (даты и исх. номера)?</text:p>
        </text:list-item>
        <text:list-item>
          <text:p text:style-name="P12">Фамилия, имя, отчество, образование, специальность, место работы отца, матери или лиц их заменяющих (если нет кого-либо из родителей, то с какого времени и по какой причине).</text:p>
        </text:list-item>
        <text:list-item>
          <text:p text:style-name="P12">Сведения о других членах семьи.</text:p>
        </text:list-item>
        <text:list-item>
          <text:p text:style-name="P12">Взаимоотношения <text:s text:c="2"/>между членами семьи. Имеются ли в их поведении отклонения от норм поведения (алкоголизм, хулиганство, судимость и пр.), какие подтверждающие документы (акты, протоколы).</text:p>
        </text:list-item>
        <text:list-item>
          <text:p text:style-name="P12">Характер влияния семьи на несовершеннолетнего.</text:p>
        </text:list-item>
        <text:list-item>
          <text:p text:style-name="P12">Предполагаемые меры, необходимые для исправления несовершеннолетнего.</text:p>
        </text:list-item>
      </text:list>
      <text:p text:style-name="P6"/>
      <text:p text:style-name="P9">М.П. <text:s text:c="17"/></text:p>
      <text:p text:style-name="P9">Директор школы <text:s text:c="57"/>____________/______________/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0T10:36:57.798000000</dc:date>
    <meta:editing-duration>PT6M44S</meta:editing-duration>
    <meta:editing-cycles>3</meta:editing-cycles>
    <meta:generator>LibreOffice/7.3.3.2$Windows_x86 LibreOffice_project/d1d0ea68f081ee2800a922cac8f79445e4603348</meta:generator>
    <meta:document-statistic meta:table-count="0" meta:image-count="0" meta:object-count="0" meta:page-count="1" meta:paragraph-count="27" meta:word-count="271" meta:character-count="1963" meta:non-whitespace-character-count="1656"/>
  </office:meta>
</office:document-meta>
</file>